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Bm-G A-F#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Bm G</text:p>
      <text:p><text:s text:c="37"/>A <text:s text:c="2"/>F#m</text:p>
      <text:p>[Pré-Refrain] (G A D Bm x2) - G A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F#m Bm G A x2)</text:p>
      <text:p>Cherche <text:span text:style-name="Measure_20__23_1">par</text:span>tenaire par<text:span text:style-name="Measure_20__23_2">ti</text:span>culière <text:s text:c="2"/>(A G G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